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2pt" style:font-size-asian="12pt" style:font-name-complex="Courier New1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orphans="2" fo:widows="2"/>
      <style:text-properties style:font-name="Courier New" fo:font-size="10pt" style:font-size-asian="10pt" style:font-name-complex="Courier New1" style:font-size-complex="10pt"/>
    </style:style>
    <style:style style:name="P4" style:family="paragraph" style:parent-style-name="Standard">
      <style:paragraph-properties fo:margin-top="0cm" fo:margin-bottom="0cm" fo:orphans="2" fo:widows="2"/>
      <style:text-properties style:font-name="Courier New" fo:font-size="12pt" style:font-size-asian="12pt" style:font-name-complex="Courier New1" style:font-size-complex="12pt"/>
    </style:style>
    <style:style style:name="P5" style:family="paragraph" style:parent-style-name="Standard">
      <style:paragraph-properties fo:margin-top="0cm" fo:margin-bottom="0cm" fo:line-height="100%" fo:orphans="2" fo:widows="2"/>
      <style:text-properties style:font-name="Courier New" fo:font-size="11pt" style:font-size-asian="11pt" style:font-name-complex="Courier New1"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2" fo:widows="2"/>
    </style:style>
    <style:style style:name="P7" style:family="paragraph" style:parent-style-name="Standard">
      <style:paragraph-properties fo:margin-top="0cm" fo:margin-bottom="0cm" fo:orphans="2" fo:widows="2"/>
    </style:style>
    <style:style style:name="P8" style:family="paragraph" style:parent-style-name="Standard" style:master-page-name="Standard">
      <style:paragraph-properties fo:margin-top="0cm" fo:margin-bottom="0cm" fo:line-height="100%" fo:orphans="2" fo:widows="2" style:page-number="auto"/>
      <style:text-properties style:font-name="Courier New" fo:font-size="11pt" style:font-size-asian="11pt" style:font-name-complex="Courier New1" style:font-size-complex="11pt"/>
    </style:style>
    <style:style style:name="T1" style:family="text">
      <style:text-properties style:font-name="Courier New" fo:font-size="18pt" fo:font-weight="bold" style:font-size-asian="18pt" style:font-weight-asian="bold" style:font-name-complex="Courier New1" style:font-size-complex="18pt"/>
    </style:style>
    <style:style style:name="T2" style:family="text">
      <style:text-properties style:font-name="Courier New" fo:font-size="12pt" fo:font-weight="bold" style:font-size-asian="12pt" style:font-weight-asian="bold" style:font-name-complex="Courier New1" style:font-size-complex="12pt"/>
    </style:style>
    <style:style style:name="T3" style:family="text">
      <style:text-properties style:font-name="Courier New" fo:font-size="12pt" style:font-size-asian="12pt" style:font-name-complex="Courier New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инято <text:s text:c="32"/>Утверждаю</text:p>
      <text:p text:style-name="P5">на заседании педсовета <text:s text:c="17"/>Директор: <text:s text:c="6"/>/Долгова Г.А./ </text:p>
      <text:p text:style-name="P5">7.05.2012 г.</text:p>
      <text:p text:style-name="P5">протокол №7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1">Положение</text:span></text:p>
      <text:p text:style-name="P6"><text:span text:style-name="T1"><text:s/>о порядке приема граждан в муниципальное бюджетное общеобразовательное учреждение «Средняя общеобразовательная школа №4»</text:span></text:p>
      <text:p text:style-name="P6"><text:span text:style-name="T1"><text:s/>г. Меленки.</text:span></text:p>
      <text:p text:style-name="P7"><text:span text:style-name="T2">1. Общие положения.</text:span></text:p>
      <text:p text:style-name="P4"/>
      <text:p text:style-name="P7"><text:span text:style-name="T3">1.1. Настоящее Положение разработано в соответствии с приказом Министерства образования и науки Российской Федерации от 15 <text:s/>февраля 2012 года № 107 «Об утверждении Порядка приема граждан в общеобразовательные учреждения».</text:span></text:p>
      <text:p text:style-name="P4"/>
      <text:p text:style-name="P7"><text:span text:style-name="T3">1.2. Настоящее Положение регламентирует порядок приема граждан(далее <text:s/>- граждане, дети) в муниципальное бюджетное общеобразовательное учреждение «Средняя общеобразовательная школа №4» г. Меленки для обучения по основным общеобразовательным программам <text:s/>начального общего,</text:span></text:p>
      <text:p text:style-name="P7"><text:span text:style-name="T3">основного общего и среднего(полного)общего образования(далее -</text:span></text:p>
      <text:p text:style-name="P7"><text:span text:style-name="T3">основные общеобразовательные программы).</text:span></text:p>
      <text:p text:style-name="P4"/>
      <text:p text:style-name="P7"><text:span text:style-name="T2">2. Порядок приема граждан в общеобразовательное учреждение. </text:span><text:span text:style-name="T3"><text:s text:c="5"/></text:span></text:p>
      <text:p text:style-name="P4"/>
      <text:p text:style-name="P7"><text:span text:style-name="T3">2.1. ОУ может осуществлять прием иностранных граждан и лиц без <text:s/>гражданства <text:s/>в соответствии с Порядком приема граждан в общеобразовательное учреждение и международными договорами Российской Федерации.</text:span></text:p>
      <text:p text:style-name="P4"/>
      <text:p text:style-name="P7"><text:span text:style-name="T3">2.2. В ОУ для обучения по основным общеобразовательным <text:s/>программам обеспечивается прием граждан, которые проживают на территории, закрепленной управлением образования администрации Меленковского района за МБОУ «СОШ №4» г. Меленки (далее - закрепленная территория), <text:s/>и имеющих право на получение общего образования (далее - закрепленные лица).</text:span></text:p>
      <text:p text:style-name="P4"/>
      <text:p text:style-name="P7"><text:span text:style-name="T3">2.3. Закрепленным лицам может быть отказано в приеме только по причине отсутствия свободных мест в учреждении.</text:span></text:p>
      <text:p text:style-name="P4"><text:soft-page-break/></text:p>
      <text:p text:style-name="P7"><text:span text:style-name="T3">2.4. Прием закрепленных лиц в учреждение осуществляется без вступительных испытаний (процедур отбора).</text:span></text:p>
      <text:p text:style-name="P7"><text:span text:style-name="T3"><text:s/></text:span></text:p>
      <text:p text:style-name="P7"><text:span text:style-name="T3">2.5. С целью ознакомления родителей (законных представителей)обучающихся с Уставом учреждения, лицензией <text:s text:c="2"/>на <text:s text:c="4"/>осуществление образовательной <text:s/>деятельности, <text:s/>со <text:s/>свидетельством <text:s/>о государственной аккредитации <text:s/>учреждения, распорядительным <text:s/>актом органа местного самоуправления о закрепленной территории(далее - распорядительный акт),издаваемым не позднее 1 марта текущего года и гарантирующим прием всех закрепленных лиц <text:s/>и соблюдение санитарных <text:s/>норм <text:s/>и <text:s/>правил, другими <text:s/>документами, <text:s text:c="3"/>регламентирующими организацию <text:s/>образовательного <text:s/>процесса, <text:s/>учреждение <text:s/>размещает копии указанных документов на информационном <text:s/>стенде <text:s/>и <text:s/>в <text:s/>сети <text:s text:c="3"/>Интернет на официальном сайте учреждения.</text:span></text:p>
      <text:p text:style-name="P4"/>
      <text:p text:style-name="P7"><text:span text:style-name="T3">2.6. С <text:s/>целью <text:s/>проведения <text:s/>организованного <text:s/>приема <text:s/>в <text:s/>первый <text:s/>класс закрепленных лиц <text:s/>учреждение <text:s/>не <text:s/>позднее <text:s/>10 <text:s/>дней <text:s/>с <text:s/>момента издания распорядительного акта размещает на информационном стенде, на официальном сайте <text:s/>учреждения, <text:s/>в <text:s/>средствах <text:s/>массовой <text:s/>информации (в том числе электронных) информацию о количестве мест в первых классах; не позднее 1 августа - информацию о наличии <text:s/>свободных <text:s/>мест <text:s/>для <text:s/>приема детей, не зарегистрированных на закрепленной территории.</text:span></text:p>
      <text:p text:style-name="P4"/>
      <text:p text:style-name="P7"><text:span text:style-name="T3">2.7. Прием граждан в учреждение осуществляется по личному <text:s text:c="2"/>заявлению родителей (законных представителей) ребенка при предъявлении документа, удостоверяющего личность. </text:span></text:p>
      <text:p text:style-name="P7"><text:span text:style-name="T3"><text:s text:c="2"/></text:span></text:p>
      <text:p text:style-name="P7"><text:span text:style-name="T3">Учреждение может осуществлять прием <text:s/>указанных <text:s/>заявлений <text:s/>в форме электронного документа с использованием информационно-телекоммуникационных сетей общего пользования.</text:span></text:p>
      <text:p text:style-name="P7"><text:span text:style-name="T3"><text:s text:c="2"/></text:span></text:p>
      <text:p text:style-name="P7"><text:span text:style-name="T3">В заявлении <text:s/>родителями (законными <text:s text:c="2"/>представителями) ребенка указываются следующие сведения о ребенке:</text:span></text:p>
      <text:p text:style-name="P7"><text:span text:style-name="T3"><text:s text:c="5"/>а) фамилия, имя, отчество (последнее - при наличии);</text:span></text:p>
      <text:p text:style-name="P7"><text:span text:style-name="T3"><text:s text:c="5"/>б) дата и место рождения;</text:span></text:p>
      <text:p text:style-name="P7"><text:span text:style-name="T3"><text:s text:c="5"/>в) фамилия, имя, отчество(последнее <text:s/>- <text:s/>при <text:s/>наличии) <text:s text:c="2"/>родителей (законных представителей) ребенка. </text:span></text:p>
      <text:p text:style-name="P7"><text:span text:style-name="T3"><text:s text:c="2"/></text:span></text:p>
      <text:p text:style-name="P7"><text:span text:style-name="T3">Родители (законные представители) ребенка предъявляют оригинал <text:s/>и ксерокопию свидетельства <text:s/>о <text:s/>рождении <text:s/>ребенка, оригинал и ксерокопию свидетельства о регистрации ребенка по месту жительства на закрепленной территории.</text:span></text:p>
      <text:p text:style-name="P7"><text:span text:style-name="T3"><text:s text:c="2"/></text:span></text:p>
      <text:p text:style-name="P7"><text:soft-page-break/><text:span text:style-name="T3">Родители (законные представители) ребенка, являющегося <text:s text:c="2"/>иностранным гражданином <text:s/>или <text:s/>лицом <text:s/>без <text:s/>гражданства, <text:s/>дополнительно предъявляют заверенные в установленном порядке <text:s/>копии <text:s/>документа, подтверждающего родство заявителя (или законность представления прав обучающегося), и документа, подтверждающего право заявителя на <text:s/>пребывание <text:s/>в Российской</text:span></text:p>
      <text:p text:style-name="P7"><text:span text:style-name="T3">Федерации.</text:span></text:p>
      <text:p text:style-name="P7"><text:span text:style-name="T3"><text:s/></text:span></text:p>
      <text:p text:style-name="P7"><text:span text:style-name="T3"><text:s/>Иностранные граждане и лица без гражданства все документы <text:s text:c="3"/>представляют на русском языке или вместе с заверенным в установленном <text:s/>порядке <text:s/>переводом <text:s/>на <text:s text:c="2"/>русский язык.</text:span></text:p>
      <text:p text:style-name="P4"/>
      <text:p text:style-name="P7"><text:span text:style-name="T3">2.8. Родители (законные представители) детей имеют право по <text:s text:c="2"/>своему усмотрению <text:s/>представлять <text:s/>другие <text:s/>документы, <text:s/>в <text:s/>том <text:s/>числе медицинское заключение о состоянии здоровья ребенка.</text:span></text:p>
      <text:p text:style-name="P4"/>
      <text:p text:style-name="P7"><text:span text:style-name="T3">2.9. При приеме в первый класс в течение учебного года или во второй и последующие классы <text:s/>родители <text:s/>(законные <text:s/>представители) <text:s text:c="2"/>обучающегося дополнительно <text:s/>представляют личное дело обучающегося, выданное учреждением, в котором он обучался ранее. <text:s/></text:span></text:p>
      <text:p text:style-name="P4"/>
      <text:p text:style-name="P7"><text:span text:style-name="T3">При приеме <text:s/>в <text:s/>учреждение <text:s/>на <text:s/>ступень <text:s/>среднего <text:s/>(полного) <text:s text:c="2"/>общего образования родители (законные представители) обучающегося дополнительно представляют выданный ему документ государственного образца об основном общем образовании.</text:span></text:p>
      <text:p text:style-name="P4"/>
      <text:p text:style-name="P7"><text:span text:style-name="T3">2.10. Требование предоставления других документов в качестве основания для приема детей в учреждение не допускается.</text:span></text:p>
      <text:p text:style-name="P4"/>
      <text:p text:style-name="P7"><text:span text:style-name="T3">2.11. Прием заявлений в первый класс учреждения для закрепленных <text:s text:c="2"/>лиц начинается не позднее 10 марта и завершается не позднее 31 июля текущего года.</text:span></text:p>
      <text:p text:style-name="P7"><text:span text:style-name="T3"><text:s/></text:span></text:p>
      <text:p text:style-name="P7"><text:span text:style-name="T3">Приказ о зачислении в первый класс издается не ранее 1 августа текущего года.</text:span></text:p>
      <text:p text:style-name="P7"><text:span text:style-name="T3"><text:s text:c="2"/></text:span></text:p>
      <text:p text:style-name="P7"><text:span text:style-name="T3">Учреждение, закончив <text:s/>прием <text:s/>в первый <text:s text:c="2"/>класс всех детей, зарегистрированных на закрепленной территории, вправе осуществлять прием детей, не зарегистрированных на закрепленной территории, ранее 1 августа.</text:span></text:p>
      <text:p text:style-name="P7"><text:span text:style-name="T3"><text:s/></text:span></text:p>
      <text:p text:style-name="P7"><text:span text:style-name="T3">2.12. При приеме на свободные места граждан, не зарегистрированных на закрепленной <text:s/>территории, преимущественным <text:s/>правом <text:s/>обладают <text:s text:c="2"/>граждане, имеющие право на первоочередное <text:s/>предоставление <text:s/>места <text:s/>в учреждении в соответствии с законодательством <text:s/>Российской <text:s/>Федерации <text:s/>и нормативными</text:span></text:p>
      <text:p text:style-name="P7"><text:soft-page-break/><text:span text:style-name="T3">правовыми актами субъектов Российской Федерации.</text:span></text:p>
      <text:p text:style-name="P4"/>
      <text:p text:style-name="P7"><text:span text:style-name="T3">2.13. Дети, зачисленные в учреждение для <text:s/>освоения <text:s text:c="2"/>программы дошкольного образования, продолжают обучение на ступени начального общего образования в том же учреждении.</text:span></text:p>
      <text:p text:style-name="P7"><text:span text:style-name="T3"><text:s/></text:span></text:p>
      <text:p text:style-name="P7"><text:span text:style-name="T3">2.14. Факт ознакомления родителей (законных представителей) ребенка, в том числе через информационные системы общего пользования, с лицензией на осуществление <text:s text:c="2"/>образовательной <text:s text:c="2"/>деятельности, свидетельством о государственной аккредитации учреждения, уставом учреждения, фиксируется в заявлении о приеме и заверяется личной подписью родителей (законных представителей) ребенка.</text:span></text:p>
      <text:p text:style-name="P7"><text:span text:style-name="T3"><text:s/></text:span></text:p>
      <text:p text:style-name="P7"><text:span text:style-name="T3"><text:s/>Подписью <text:s text:c="2"/>родителей <text:s text:c="2"/>(законных <text:s text:c="2"/>представителей) <text:s text:c="5"/>обучающегося фиксируется <text:s/>также <text:s/>согласие <text:s/>на <text:s/>обработку <text:s/>их <text:s/>персональных <text:s text:c="3"/>данных и персональных данных ребенка в порядке, <text:s/>установленном <text:s text:c="2"/>законодательством Российской Федерации.</text:span></text:p>
      <text:p text:style-name="P4"/>
      <text:p text:style-name="P7"><text:span text:style-name="T3">2.15. Документы, представленные родителями (законными представителями) детей, регистрируются в <text:s/>журнале <text:s/>приема <text:s/>заявлений. <text:s/></text:span></text:p>
      <text:p text:style-name="P4"/>
      <text:p text:style-name="P7"><text:span text:style-name="T3">После <text:s text:c="2"/>регистрации заявления родителям (законным представителям) детей выдается расписка в получении документов, содержащая <text:s/>информацию <text:s/>о <text:s/>регистрационном <text:s text:c="2"/>номере заявления о <text:s/>приеме <text:s/>ребенка <text:s/>в <text:s/>учреждение, <text:s/>о <text:s/>перечне <text:s text:c="2"/>представленных</text:span></text:p>
      <text:p text:style-name="P7"><text:span text:style-name="T3">документов. Расписка заверяется подписью должностного <text:s/>лица <text:s text:c="2"/>учреждения,ответственного за прием документов, и печатью учреждения.</text:span></text:p>
      <text:p text:style-name="P4"/>
      <text:p text:style-name="P7"><text:span text:style-name="T3">2.16. Приказы размещаются на информационном стенде в день их издания.</text:span></text:p>
      <text:p text:style-name="P4"/>
      <text:p text:style-name="P7"><text:span text:style-name="T3">2.17. На каждого ребенка, зачисленного в учреждение, заводится личное дело, в котором хранятся все сданные при приеме и иные документы.</text:span></text:p>
      <text:p text:style-name="P4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rminal</meta:initial-creator>
    <dc:creator>Администрация </dc:creator>
    <meta:editing-cycles>3</meta:editing-cycles>
    <meta:creation-date>2012-05-17T13:11:00</meta:creation-date>
    <dc:date>2012-05-18T08:18:20.59</dc:date>
    <meta:editing-duration>PT00H01M17S</meta:editing-duration>
    <meta:generator>OpenOffice.org/3.2$Win32 OpenOffice.org_project/320m18$Build-9502</meta:generator>
    <meta:printed-by>Администрация </meta:printed-by>
    <meta:print-date>2012-05-18T08:17:34.32</meta:print-date>
    <meta:document-statistic meta:table-count="0" meta:image-count="0" meta:object-count="0" meta:page-count="4" meta:paragraph-count="57" meta:word-count="850" meta:character-count="7291"/>
    <meta:template xlink:type="simple" xlink:actuate="onRequest" xlink:title="Normal" xlink:href=""/>
  </office:meta>
</office:document-meta>
</file>