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ahoma" style:font-name-complex="Tahoma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1.905cm" fo:margin-right="0cm" fo:text-indent="0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1.588cm"/>
        </style:tab-stops>
      </style:paragraph-properties>
    </style:style>
    <style:style style:name="P7" style:family="paragraph" style:parent-style-name="Standard" style:list-style-name="WWNum2">
      <style:paragraph-properties fo:margin-left="0cm" fo:margin-right="0cm" fo:text-align="justify" style:justify-single-word="false" fo:text-indent="0.635cm" style:auto-text-indent="false">
        <style:tab-stops>
          <style:tab-stop style:position="1.588cm"/>
        </style:tab-stops>
      </style:paragraph-properties>
    </style:style>
    <style:style style:name="P8" style:family="paragraph" style:parent-style-name="Standard" style:list-style-name="WWNum2">
      <style:paragraph-properties fo:margin-left="0cm" fo:margin-right="0cm" fo:text-align="justify" style:justify-single-word="false" fo:text-indent="0.635cm" style:auto-text-indent="false">
        <style:tab-stops/>
      </style:paragraph-properties>
    </style:style>
    <style:style style:name="P9" style:family="paragraph" style:parent-style-name="Standard" style:list-style-name="WWNum1">
      <style:paragraph-properties fo:margin-left="0cm" fo:margin-right="0cm" fo:text-align="justify" style:justify-single-word="false" fo:text-indent="0.635cm" style:auto-text-indent="false">
        <style:tab-stops>
          <style:tab-stop style:position="0.953cm"/>
          <style:tab-stop style:position="1.588cm"/>
        </style:tab-stops>
      </style:paragraph-properties>
    </style:style>
    <style:style style:name="P10" style:family="paragraph" style:parent-style-name="Standard">
      <style:paragraph-properties fo:margin-left="0.741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106cm" fo:margin-right="0cm" fo:text-indent="0cm" style:auto-text-indent="false"/>
    </style:style>
    <style:style style:name="P12" style:family="paragraph" style:parent-style-name="Standard">
      <style:paragraph-properties fo:margin-left="0.106cm" fo:margin-right="0cm" fo:text-align="justify" style:justify-single-word="false" fo:text-indent="0.635cm" style:auto-text-indent="false"/>
    </style:style>
    <style:style style:name="T1" style:family="text">
      <style:text-properties style:font-name="Tahoma" fo:font-size="16pt" fo:font-weight="bold" style:font-size-asian="16pt" style:font-weight-asian="bold" style:font-name-complex="Tahoma1" style:font-size-complex="16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нято на заседании</text:p>
      <text:p text:style-name="Standard">педагогического Совета</text:p>
      <text:p text:style-name="Standard">«_15__» декабря 2011г.</text:p>
      <text:p text:style-name="Standard">Протокол № </text:p>
      <text:p text:style-name="P3">УТВЕРЖДАЮ</text:p>
      <text:p text:style-name="P3">Директор МБОУ </text:p>
      <text:p text:style-name="P3">«СОШ №4»г.Меленки </text:p>
      <text:p text:style-name="P3">____________Долгова Г.А.</text:p>
      <text:p text:style-name="P3">«15» декабря 2011г.</text:p>
      <text:p text:style-name="Standard"/>
      <text:section text:style-name="Sect1" text:name="TextSection">
        <text:p text:style-name="Standard"/>
        <text:p text:style-name="P1"/>
        <text:p text:style-name="P2"><text:span text:style-name="T1">Положение о школьном</text:span></text:p>
        <text:p text:style-name="P2"><text:span text:style-name="T1">историко–краеведческом музее</text:span></text:p>
        <text:p text:style-name="P2"><text:span text:style-name="T1">МОУ СОШ №4 г. Меленки</text:span></text:p>
        <text:p text:style-name="P5"/>
        <text:p text:style-name="P5">1. Общие положения</text:p>
        <text:p text:style-name="P5">Данное положение составлено на основе проекта краевого положения о музее образовательного учреждения <text:s/>(о школьном музее) </text:p>
        <text:list xml:id="list38255638" text:style-name="WWNum2">
          <text:list-item>
            <text:list>
              <text:list-item>
                <text:p text:style-name="P7">Музей в школе является научно – исследовательской лабораторией педагогического мастерства, обеспечивающей максимально эффективное использование <text:s/>регионального компонента в процессе образования и воспитания учащихся.</text:p>
              </text:list-item>
            </text:list>
          </text:list-item>
        </text:list>
        <text:p text:style-name="P6">Школьный музей призван содействовать приобщению школьников <text:s/>к <text:s/>научно – исследовательской работе по изучению местного края, воспитания бережного отношения к <text:s/>историко – культурному и природному наследию <text:s/>своей малой Родины, формированию у учащихся научного мировоззрения и духовно – нравственных ценностей.</text:p>
        <text:list xml:id="list38307515" text:continue-numbering="true" text:style-name="WWNum2">
          <text:list-item>
            <text:list>
              <text:list-item>
                <text:p text:style-name="P7">Подлинные памятники истории и культуры, хранящиеся в школьном музее, являются общенациональным достоянием, входят в состав музейного и архивного фонда РФ и подлежат государственному учёту в установленном порядке</text:p>
              </text:list-item>
              <text:list-item>
                <text:p text:style-name="P7"><text:s/>Школьный музей в своей деятельности руководствуется Конституцией РФ, законом РФ «Об образовании» и настоящим Положением.</text:p>
              </text:list-item>
            </text:list>
          </text:list-item>
        </text:list>
        <text:p text:style-name="P10"/>
        <text:list xml:id="list38303740" text:continue-numbering="true" text:style-name="WWNum2">
          <text:list-item>
            <text:p text:style-name="P8">Организация музея в школе</text:p>
          </text:list-item>
        </text:list>
        <text:p text:style-name="P5">2.1. Создание школьного музея является результатом целенаправленной <text:s/>творческой поисково – исследовательской <text:s text:c="2"/>и собирательской работы школьников и педагогов <text:s/>и возможен при наличии:</text:p>
        <text:p text:style-name="P5">* собранной и зарегистрированной в инвентарной книге коллекции музейных предметов, дающей возможность создать музей <text:s/>определённого профиля;</text:p>
        <text:p text:style-name="P5">*отдельного помещения, оборудованного для создания музейной экспозиции и работы ученического коллектива и педагогов;</text:p>
        <text:p text:style-name="P5">* руководителя музея, владеющего методикой музееведческой работы и навыками педагога – организатора.</text:p>
        <text:p text:style-name="P5">2.2. Профиль школьного музея определяется педагогической целесообразностью и характером имеющихся коллекций</text:p>
        <text:p text:style-name="P5">2.3. Вопрос об открытии школьного музея решается педагогическим советом школы <text:s/>при согласовании с местными органами управления образованием</text:p>
        <text:p text:style-name="P5">2.4. Местные органы управления образованием направляют в областную комиссию по паспортизации школьных музеев характеристику школьной краеведческой экспозиции и ходатайствуют о присвоении звания «Школьный музей»</text:p>
        <text:p text:style-name="P5"><text:s/>Областная комиссия по паспортизации присваивает звание «Школьный музей», выдаёт паспорт установленного образца и <text:s/>ходатайствует перед Министерством общего и профессионального образования <text:s/>о выдаче паспортизированному <text:s text:c="2"/>школьному музею государственного свидетельства о постановке его на государственный учёт.</text:p>
        <text:list xml:id="list38246614" text:style-name="WWNum1">
          <text:list-item>
            <text:list>
              <text:list-item>
                <text:p text:style-name="P9">В случае прекращения деятельности школьного музея местные органы управления образованием ставят в известность об этом областную комиссию, которая решает вопрос о передаче подлинного музейного фонда по акту в <text:s/>государственные музеи, архивы, другие школьные музеи соответствующего профиля. </text:p>
              </text:list-item>
            </text:list>
          </text:list-item>
        </text:list>
        <text:p text:style-name="P5"/>
        <text:p text:style-name="P5">3. Руководство работой музея</text:p>
        <text:p text:style-name="P12">3.1. Общий контроль и руководство за деятельностью школьных музеев <text:soft-page-break/>осуществляют органы управления образованием</text:p>
        <text:p text:style-name="P12">3.2. Руководитель образовательного учреждения <text:s/>осуществляет непосредственный контроль за организацией деятельности школьного музея;</text:p>
        <text:p text:style-name="P12">3.3.Заместители директора по учебно–воспитательной работе</text:p>
        <text:p text:style-name="P12">* обеспечивают плановое изучение педагогическим коллективом научного <text:s/>и воспитательного потенциала школьного музея;</text:p>
        <text:p text:style-name="P12">*организуют изучение, обобщение и распространение лучшего опыта работы педагогов по совершенствованию процесса обучения и воспитания средствами школьного музея;</text:p>
        <text:p text:style-name="P12">*планируют работу кружков, клубов, факультативов.</text:p>
        <text:p text:style-name="P12">3.4. Руководитель школьного музея</text:p>
        <text:p text:style-name="P12">*комплектует и организует работу ученического актива школьного музея, с которым осуществляет плановую поисково–собирательскую, учётно–хранительскую, экскурсионную и выставочную работу,</text:p>
        <text:p text:style-name="P12">*ведёт в инвентарной книге учёт подлинных материалов, поступающих в школьный музей, обеспечивает их систематизацию, правильное хранение и экспонирование,</text:p>
        <text:p text:style-name="P12">*обеспечивает связь школьного музея с государственными и общественными учреждениями и заинтересованными организациями.</text:p>
        <text:p text:style-name="P12"><text:s text:c="3"/></text:p>
        <text:p text:style-name="P5"/>
        <text:p text:style-name="P5">:</text:p>
        <text:p text:style-name="P5"/>
        <text:p text:style-name="P5"/>
        <text:p text:style-name="P11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ru" fo:country="RU" style:letter-kerning="true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Label_20_1" style:display-name="ListLabel 1" style:family="text">
      <style:text-properties style:font-name-complex="Times New Roman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741cm" fo:margin-left="0.84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2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columns fo:column-count="2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dc:creator>Администрация </dc:creator>
    <meta:editing-cycles>6</meta:editing-cycles>
    <meta:creation-date>2011-01-26T18:27:00</meta:creation-date>
    <dc:date>2012-04-16T18:16:45.04</dc:date>
    <meta:editing-duration>PT00H02M26S</meta:editing-duration>
    <meta:generator>OpenOffice.org/3.2$Win32 OpenOffice.org_project/320m18$Build-9502</meta:generator>
    <meta:document-statistic meta:table-count="0" meta:image-count="0" meta:object-count="0" meta:page-count="4" meta:paragraph-count="41" meta:word-count="466" meta:character-count="3994"/>
    <meta:template xlink:type="simple" xlink:actuate="onRequest" xlink:title="Normal_Wordconv" xlink:href=""/>
  </office:meta>
</office:document-meta>
</file>